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Wet op de kansspelen/Speelautomatenvergunning voor twee kansspelautomaten School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20 juli 2021 heeft de burgemeester een doorlopende speelautomatenvergunning voor twee kansspelautomaten verleend aan Barry's, Schoolstraat 10, 7391 DA Twello.</text:p>
            <text:p text:style-name="common-al">
            <text:span text:style-name="nadrukcur">Informatie </text:span>
          </text:p>
            <text:p text:style-name="common-al">Het besluit en de bijbehorende stukken liggen ter inzage in het gemeentehuis. Heeft u vragen of wilt u het besluit inzien? Neem dan gerust contact op met Jacqueline Koopman. Haar telefoonnummer is 0571–27 93 27. Door de corona-uitbraak vragen wij u niet persoonlijk naar het gemeentehuis te komen. Wij volgen hierin het advies van het RIVM.</text:p>
            <text:p text:style-name="common-al">
            <text:span text:style-name="nadrukcur">Bezwaar </text:span>
          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4 augustus 2021</text:span></text:p>
            <text:p><text:span text:style-name="functie">Hans van der Sleen, loco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4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-45987</meta:user-defined>
    <dc:language>nl</dc:language>
    <meta:user-defined meta:name="OVERHEIDop.locatietype/OVERHEIDop.gebiedsmarkering">Adres</meta:user-defined>
    <meta:user-defined meta:name="DC.title">Gemeente Voorst – Wet op de kansspelen/Speelautomatenvergunning voor twee kansspelautomaten Schoolstraat 10 in Twel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86</meta:user-defined>
    <meta:user-defined meta:name="OVERHEIDop.GmbID/DC.identifier">gmb-2021-261486</meta:user-defined>
    <meta:user-defined meta:name="OVERHEIDop.versieInformatie"/>
  </office:meta>
</office:document-meta>
</file>