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1, Nabij Oude Gilzerbaan, Percelen A 682, 657, 371, 370, 248, 383, 458, 413, 383, 464, 687, 685 en 244 </text:span>
          </text:p>
            <text:p text:style-name="common-al">
            <text:span text:style-name="nadrukvet">in Chaam</text:span>
          </text:p>
            <text:p text:style-name="common-al">aanplanten van bo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48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484</meta:user-defined>
    <meta:user-defined meta:name="OVERHEIDop.GmbID/DC.identifier">gmb-2021-261484</meta:user-defined>
    <meta:user-defined meta:name="OVERHEIDop.versieInformatie"/>
  </office:meta>
</office:document-meta>
</file>