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4 het uitbreiden van het bedrijfspand en nieuwbouw overdekte botenstall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14 OV20210493 het uitbreiden van het bedrijfspand en nieuwbouw overdekte botenstalling in strijd met het bestemmingsplan (datum verzending brief / besluit: 2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4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Bûtlân 14 het uitbreiden van het bedrijfspand en nieuwbouw overdekte botenstalling in strijd met het bestemmingsplan</meta:user-defined>
    <meta:user-defined meta:name="DCTERMS.W3CDTF/DCTERMS.available">2021-08-05</meta:user-defined>
    <meta:user-defined meta:name="DCTERMS.W3CDTF/OVERHEIDop.jaargang">2021</meta:user-defined>
    <meta:user-defined meta:name="OVERHEIDop.publicationIssue">261482</meta:user-defined>
    <meta:user-defined meta:name="OVERHEIDop.GmbID/DC.identifier">gmb-2021-261482</meta:user-defined>
    <meta:user-defined meta:name="OVERHEIDop.versieInformatie"/>
  </office:meta>
</office:document-meta>
</file>