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ijk 22 te Lemmer: ontvangen melding Activiteitenbesluit milieubeheer, oprichting bedrijf (MB 20210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juni 2021</text:span> is een melding op grond van het Activiteitenbesluit milieubeheer ontvangen voor deze locatie. Het gaat om het <text:span text:style-name="nadrukvet">oprichten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48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8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adijk 22 te Lemmer: ontvangen melding Activiteitenbesluit milieubeheer, oprichting bedrijf (MB 20210065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81</meta:user-defined>
    <meta:user-defined meta:name="OVERHEIDop.GmbID/DC.identifier">gmb-2021-261481</meta:user-defined>
    <meta:user-defined meta:name="OVERHEIDop.versieInformatie"/>
  </office:meta>
</office:document-meta>
</file>