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groten van een woning Rijssensestraat 38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li 2021 besloten om de beslistermijn voor de aanvraag met zaaknummer 2021-016887 voor een het vergroten van een woning op de locatie Rijssensestraat 381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148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8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vergroten van een woning Rijssensestraat 381 te Nijverda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80</meta:user-defined>
    <meta:user-defined meta:name="OVERHEIDop.GmbID/DC.identifier">gmb-2021-261480</meta:user-defined>
    <meta:user-defined meta:name="OVERHEIDop.versieInformatie"/>
  </office:meta>
</office:document-meta>
</file>