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container, afvalcontainer, bouwmateriaal, bouwhe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container, afvalcontainer, bouwmateriaal, bouwhekken.</text:p>
            <text:p text:style-name="common-al">Locatie: parkeerplaatsen G.A. van Nispenstraat 139</text:p>
            <text:p text:style-name="common-al">Datum: 16 augustus 2021 t/m 15 oktober 2021</text:p>
            <text:p text:style-name="common-al">Dossiernummer: 59456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47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container, afvalcontainer, bouwmateriaal, bouwhekken.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475</meta:user-defined>
    <meta:user-defined meta:name="OVERHEIDop.GmbID/DC.identifier">gmb-2021-261475</meta:user-defined>
    <meta:user-defined meta:name="OVERHEIDop.versieInformatie"/>
  </office:meta>
</office:document-meta>
</file>