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brug, naast Oude Leedeweg 30 Pijnacker, (OLO nummer 6281821)</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6281821</text:p>
            <text:p text:style-name="common-al">Dossiernummer O21-0477 </text:p>
            <text:p text:style-name="common-al">Locatie naast Oude Leedeweg 30 Pijnacker</text:p>
            <text:p text:style-name="common-al">Datum ontvangst 2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47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diende aanvraag Omgevingsvergunning Wabo, bouwen brug, naast Oude Leedeweg 30 Pijnacker, (OLO nummer 6281821)</meta:user-defined>
    <meta:user-defined meta:name="DCTERMS.W3CDTF/DCTERMS.available">2021-08-04</meta:user-defined>
    <meta:user-defined meta:name="DCTERMS.W3CDTF/OVERHEIDop.jaargang">2021</meta:user-defined>
    <meta:user-defined meta:name="OVERHEIDop.publicationIssue">261473</meta:user-defined>
    <meta:user-defined meta:name="OVERHEIDop.GmbID/DC.identifier">gmb-2021-261473</meta:user-defined>
    <meta:user-defined meta:name="OVERHEIDop.versieInformatie"/>
  </office:meta>
</office:document-meta>
</file>