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Hoofdweg 274 te Paterswolde; het verbouwen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Hoofdweg 274 te Paterswolde</text:p>
            <text:p text:style-name="tussenkopcur">Omschrijving : het verbouwen van het woonhuis</text:p>
            <text:p text:style-name="tussenkopcur">Verzonden : 2 augustus 2021</text:p>
            <text:p text:style-name="tussenkopcur">Kenmerk : WABO-202107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: 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1469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46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46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laten aanvraag omgevingsvergunning Hoofdweg 274 te Paterswolde; het verbouwen van het woonhuis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469</meta:user-defined>
    <meta:user-defined meta:name="OVERHEIDop.GmbID/DC.identifier">gmb-2021-261469</meta:user-defined>
    <meta:user-defined meta:name="OVERHEIDop.versieInformatie"/>
  </office:meta>
</office:document-meta>
</file>