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sdrechthof 32 106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sdrechthof 32 1069VV Amsterdam</text:p>
            <text:p text:style-name="common-al">Omschrijving: uitbreiding tuin</text:p>
            <text:p text:style-name="common-al">Datum ontvangst: 31-07-2021</text:p>
            <text:p text:style-name="common-al">Zaaknummer: Z2021-NW002090</text:p>
            <text:p text:style-name="common-al">OLO nummer: 62854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090</meta:user-defined>
    <meta:user-defined meta:name="DCTERMS.abstract">uitbreiding tuin, OLO 6285483</meta:user-defined>
    <dc:language>nl</dc:language>
    <meta:user-defined meta:name="OVERHEIDop.locatietype/OVERHEIDop.gebiedsmarkering">Punt</meta:user-defined>
    <meta:user-defined meta:name="DC.title">Aanvraag omgevingsvergunning Rijsdrechthof 32 1069VV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65</meta:user-defined>
    <meta:user-defined meta:name="OVERHEIDop.GmbID/DC.identifier">gmb-2021-261465</meta:user-defined>
    <meta:user-defined meta:name="OVERHEIDop.versieInformatie"/>
  </office:meta>
</office:document-meta>
</file>