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rijheid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rijheidsdreef, het plaatsen van speeltoestellen, wabonummer 853486, ontvangen 9 jun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14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dagen beslistermijn omgevingsvergunning Vrijheidsdreef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64</meta:user-defined>
    <meta:user-defined meta:name="OVERHEIDop.GmbID/DC.identifier">gmb-2021-261464</meta:user-defined>
    <meta:user-defined meta:name="OVERHEIDop.versieInformatie"/>
  </office:meta>
</office:document-meta>
</file>