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ggepôle 7 te Terherne: aanvraag vergunning bouwen van een tuischuur met carport (OV 20210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augustus 2021</text:span> is een aanvraag om een omgevingsvergunning binnengekomen voor deze locatie. Het gaat om het <text:span text:style-name="nadrukvet">bouwen van een tuischuur met carpo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46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ggepôle 7 te Terherne: aanvraag vergunning bouwen van een tuischuur met carport (OV 20210576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63</meta:user-defined>
    <meta:user-defined meta:name="OVERHEIDop.GmbID/DC.identifier">gmb-2021-261463</meta:user-defined>
    <meta:user-defined meta:name="OVERHEIDop.versieInformatie"/>
  </office:meta>
</office:document-meta>
</file>