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voor het aanleggen van een tijdelijk baggerdepot op een weiland, Veenkade (nabij) i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oor het aanleggen van een tijdelijk baggerdepot op een weiland, Veenkade (nabij) in Wilnis</text:span>
          </text:p>
            <text:p text:style-name="common-al">De gemeente heeft op 21 juli 2021 een omgevingsvergunning:</text:p>
            <text:list text:style-name="id1-3-2-1-1-3">
              <text:list-item text:style-override="id1-3-2-1-1-3-1">
                <text:number>•</text:number>
                <text:p text:style-name="al">Handelen in strijd met regels RO</text:p>
              </text:list-item>
              <text:list-item text:style-override="id1-3-2-1-1-3-2">
                <text:number>•</text:number>
                <text:p text:style-name="al">wwu</text:p>
              </text:list-item>
            </text:list>
            <text:p text:style-name="common-al">verleend op het adres Veenkade (nabij) in Wilnis met zaaknummer z-21-002533. De gemeente geeft hiermee toestemming voor voor het aanleggen van een tijdelijk baggerdepot op een weiland.</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2 juli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253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253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146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6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6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voor het aanleggen van een tijdelijk baggerdepot op een weiland, Veenkade (nabij) in Wilnis</meta:user-defined>
    <meta:user-defined meta:name="DCTERMS.W3CDTF/DCTERMS.available">2021-08-04</meta:user-defined>
    <meta:user-defined meta:name="DCTERMS.W3CDTF/OVERHEIDop.jaargang">2021</meta:user-defined>
    <meta:user-defined meta:name="OVERHEIDop.publicationIssue">261462</meta:user-defined>
    <meta:user-defined meta:name="OVERHEIDop.GmbID/DC.identifier">gmb-2021-261462</meta:user-defined>
    <meta:user-defined meta:name="OVERHEIDop.versieInformatie"/>
  </office:meta>
</office:document-meta>
</file>