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ning en inrit Langezand 95 kavel P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257 voor oprichten woning en aanleggen inrit op locatie Langezand 95 kavel P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4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ezand NE kavel P,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woning en inrit Langezand 95 kavel P, Harder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58</meta:user-defined>
    <meta:user-defined meta:name="OVERHEIDop.GmbID/DC.identifier">gmb-2021-261458</meta:user-defined>
    <meta:user-defined meta:name="OVERHEIDop.versieInformatie"/>
  </office:meta>
</office:document-meta>
</file>