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oseveltlaan 1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augustus 2021 een besluit genomen op de aanvraag voor een omgevingsvergunning op locatie Rooseveltlaan 10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vangen van de gevel en dakbekleding</text:p>
            <text:p text:style-name="common-al">Locatie: Rooseveltlaan 10 te Veghel</text:p>
            <text:p text:style-name="common-al">Zaaknummer: OV-2021-013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augustus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145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5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5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ooseveltlaan 10 te Veghe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454</meta:user-defined>
    <meta:user-defined meta:name="OVERHEIDop.GmbID/DC.identifier">gmb-2021-261454</meta:user-defined>
    <meta:user-defined meta:name="OVERHEIDop.versieInformatie"/>
  </office:meta>
</office:document-meta>
</file>