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Wieken te Meterik, aangevraagde omgevingsvergunning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8 levensloopbestendige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4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der de Wieken te Meterik, aangevraagde omgevingsvergunning 29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47</meta:user-defined>
    <meta:user-defined meta:name="OVERHEIDop.GmbID/DC.identifier">gmb-2021-261447</meta:user-defined>
    <meta:user-defined meta:name="OVERHEIDop.versieInformatie"/>
  </office:meta>
</office:document-meta>
</file>