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Steiger, 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, afvalcontainer</text:p>
            <text:p text:style-name="common-al">Locatie: Gele Rijders Plein 8</text:p>
            <text:p text:style-name="common-al">Datum: 6 augustus 2021 t/m 8 december 2021</text:p>
            <text:p text:style-name="common-al">Dossiernummer: 590274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44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4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4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rnhem - besluit oneigenlijk gebruik openbare grond, Steiger, afvalcontainer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446</meta:user-defined>
    <meta:user-defined meta:name="OVERHEIDop.GmbID/DC.identifier">gmb-2021-261446</meta:user-defined>
    <meta:user-defined meta:name="OVERHEIDop.versieInformatie"/>
  </office:meta>
</office:document-meta>
</file>