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kers 500 te Joure: aanvraag vergunning realiseren van een vissteiger voor mindervalide (OV 20210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uli 2021</text:span> is een aanvraag om een omgevingsvergunning binnengekomen voor deze locatie. Het gaat om het <text:span text:style-name="nadrukvet">realiseren van een vissteiger voor mindervalid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44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Ekers 500 te Joure: aanvraag vergunning realiseren van een vissteiger voor mindervalide (OV 20210573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44</meta:user-defined>
    <meta:user-defined meta:name="OVERHEIDop.GmbID/DC.identifier">gmb-2021-261444</meta:user-defined>
    <meta:user-defined meta:name="OVERHEIDop.versieInformatie"/>
  </office:meta>
</office:document-meta>
</file>