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iny Houses Sittard-Geleen 2021</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text:p>
            <text:list text:style-name="id1-3-2-1-1-4">
              <text:list-item text:style-override="id1-3-2-1-1-4-1">
                <text:number>o</text:number>
                <text:p text:style-name="al">de Structuurvisie Wonen Zuid-Limburg, vastgesteld door de gemeente Sittard-Geleen op 9 november 2016;</text:p>
              </text:list-item>
              <text:list-item text:style-override="id1-3-2-1-1-4-2">
                <text:number>o</text:number>
                <text:p text:style-name="al">artikel 2.1 jo. artikel 2.12 lid 1 sub a onder 2 Wet algemene bepalingen omgevingsrecht jo. artikel 4, lid 11, Bijlage II Besluit omgevingsrecht;</text:p>
              </text:list-item>
              <text:list-item text:style-override="id1-3-2-1-1-4-3">
                <text:number>o</text:number>
                <text:p text:style-name="al">artikel 4:81 Algemene wet bestuursrecht.</text:p>
              </text:list-item>
            </text:list>
            <text:p text:style-name="al">Overwegende dat:</text:p>
            <text:list text:style-name="id1-3-2-1-1-6">
              <text:list-item text:style-override="id1-3-2-1-1-6-1">
                <text:number>o</text:number>
                <text:p text:style-name="al">de gemeente Sittard-Geleen een leefbare en toekomstbestendige gemeente wilt zijn, waar het aantrekkelijk is om te wonen voor alle doelgroepen;</text:p>
              </text:list-item>
              <text:list-item text:style-override="id1-3-2-1-1-6-2">
                <text:number>o</text:number>
                <text:p text:style-name="al">vernieuwende woonvormen en flexibele concepten, zoals Tiny Houses, zo veel als mogelijk worden gefaciliteerd, mits deze voldoen aan een goede ruimtelijke ordening;</text:p>
              </text:list-item>
              <text:list-item text:style-override="id1-3-2-1-1-6-3">
                <text:number>o</text:number>
                <text:p text:style-name="al">het realiseren van Tiny Houses door middel van een tijdelijke vergunning past bij het vernieuwende karakter hiervan en de realisatie op locaties zonder woonbestemming;</text:p>
              </text:list-item>
              <text:list-item text:style-override="id1-3-2-1-1-6-4">
                <text:number>o</text:number>
                <text:p text:style-name="al">duurzaamheid een centraal thema is binnen de gemeente Sittard-Geleen en Tiny Houses (vaak) goed passen binnen dit kader;</text:p>
              </text:list-item>
              <text:list-item text:style-override="id1-3-2-1-1-6-5">
                <text:number>o</text:number>
                <text:p text:style-name="al">in Nederland in toenemende mate interesse is om te wonen in een Tiny House, zo ook in de gemeente Sittard-Geleen.</text:p>
              </text:list-item>
            </text:list>
            <text:p text:style-name="al">Besluiten:</text:p>
            <text:p text:style-name="al">vast te stellen de Beleidsregel Tiny Houses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VWZL:  </text:p>
                  </table:table-cell>
                  <table:table-cell table:style-name="entry" table:number-rows-spanned="1" table:number-columns-spanned="1">
                    <text:p text:style-name="table_al">Structuurvisie Wonen Zuid-Limburg.</text:p>
                  </table:table-cell>
                </table:table-row>
                <table:table-row table:style-name="row">
                  <table:table-cell table:style-name="entry" table:number-rows-spanned="1" table:number-columns-spanned="1">
                    <text:p text:style-name="table_al">Tiny House:  </text:p>
                  </table:table-cell>
                  <table:table-cell table:style-name="entry" table:number-rows-spanned="1" table:number-columns-spanned="1">
                    <text:p text:style-name="table_al">een Tiny House is een primaire, volwaardige woning op kleine schaal, bewust gebouwd en bewoond vanuit de behoefte een eenvoudiger leven te leiden, minder gericht op consumeren en met een kleinere ecologische voetafdruk. Bij het ontwerp en de bouw van deze woning wordt slim gebruik gemaakt van ruimte en innovatieve technologieën. Een Tiny House is maximaal 50 m2, van goede kwaliteit en esthetisch gebouwd, functionerend als permanent bewoonde woning en bestemd voor bewoning door maximaal twee volwassen personen en maximaal één minderjarig kind. Verplaatsbaar zijn is daarbij geen voorwaarde maar vaak een middel. Volledig zelfvoorzienend zijn is wenselijk maar geen eis.</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voor de begrenzing van het buitengebied gelden de bestemmingsplannen buitengebied Sittard, Geleen/Born, Grensmaas, Geleenbeekdal, het Hof van Limburg en de groene verbindingszone in het Middengebied. Ligt een locatie binnen die (plan)gebieden dan is het buitengebied.</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ijdelijkheid</text:p>
            <text:p text:style-name="al">In de gemeente Sittard-Geleen zijn Tiny Houses, zoals bedoeld in artikel 1 en welke niet worden opgericht binnen een bestaande woonbestemming met bouwtitel, enkel toegestaan op basis van een tijdelijke vergunning voor maximaal 10 jaar, door middel van een omgevingsvergunning op grond van de planologische kruimelgevallenregeling Bijlage II artikel 4 lid 11 Bor (reguliere procedure).</text:p>
          </text:section>
          <text:section text:name="artikel_id1-3-2-2-3" text:style-name="artikel">
            <text:p text:style-name="artikel_kop_titel"><text:span text:style-name="artikel_kop_label">Artikel</text:span> <text:span text:style-name="artikel_kop_nr">3</text:span> Locatie</text:p>
            <text:p text:style-name="al">Op de volgende locaties zijn Tiny Houses niet toegestaan:</text:p>
            <text:list text:style-name="id1-3-2-2-3-3">
              <text:list-item text:style-override="id1-3-2-2-3-3-1">
                <text:number>1.</text:number>
                <text:p text:style-name="al">In het buitengebied, op een bedrijventerrein of volkstuinen(complex);</text:p>
              </text:list-item>
              <text:list-item text:style-override="id1-3-2-2-3-3-2">
                <text:number>2.</text:number>
                <text:p text:style-name="al">Op een locatie waarvan vaststaat of redelijkerwijs moet worden aangenomen dat afwijking van het bestemmingsplan kan leiden tot een verstoring van:</text:p>
                <text:list text:style-name="id1-3-2-2-3-3-2-3">
                  <text:list-item text:style-override="id1-3-2-2-3-3-2-3-1">
                    <text:number>a.</text:number>
                    <text:p text:style-name="al">de openbare orde;</text:p>
                  </text:list-item>
                  <text:list-item text:style-override="id1-3-2-2-3-3-2-3-2">
                    <text:number>b.</text:number>
                    <text:p text:style-name="al">de openbare veiligheid;</text:p>
                  </text:list-item>
                  <text:list-item text:style-override="id1-3-2-2-3-3-2-3-3">
                    <text:number>c.</text:number>
                    <text:p text:style-name="al">de openbare gezondheid;</text:p>
                  </text:list-item>
                  <text:list-item text:style-override="id1-3-2-2-3-3-2-3-4">
                    <text:number>d.</text:number>
                    <text:p text:style-name="al">een goede ruimtelijke ordening.</text:p>
                  </text:list-item>
                </text:list>
              </text:list-item>
              <text:list-item text:style-override="id1-3-2-2-3-3-3">
                <text:number>3.</text:number>
                <text:p text:style-name="al">Op een locatie waar mogelijk sprake is van onevenredige overlast bij aangrenzende of bij belendende woningen, dan wel daar waar dit belemmering oplevert voor aangrenzende bedrijven.</text:p>
              </text:list-item>
            </text:list>
          </text:section>
          <text:section text:name="artikel_id1-3-2-2-4" text:style-name="artikel">
            <text:p text:style-name="artikel_kop_titel"><text:span text:style-name="artikel_kop_label">Artikel</text:span> <text:span text:style-name="artikel_kop_nr">4</text:span> Verwijderen Tiny House</text:p>
            <text:p text:style-name="al">Bij het verlenen van de vergunning moet aannemelijk zijn dat de activiteit (plaatsing van Tiny House(s) na de in de vergunning gestelde termijn daadwerkelijk kan en zal worden beëindigd (de activiteit moet zonder onomkeerbare gevolgen kunnen worden beëindigd).</text:p>
          </text:section>
          <text:section text:name="artikel_id1-3-2-2-5" text:style-name="artikel">
            <text:p text:style-name="artikel_kop_titel"><text:span text:style-name="artikel_kop_label">Artikel</text:span> <text:span text:style-name="artikel_kop_nr">5</text:span> Algemene verplichtingen Tiny Houses</text:p>
            <text:list text:style-name="id1-3-2-2-5-2">
              <text:list-item text:style-override="id1-3-2-2-5-2">
                <text:number>1.</text:number>
                <text:p text:style-name="al">Een vergunningaanvraag voor één of meerdere Tiny Houses gaat vergezeld met een plan waarin onder andere de volgende onderdelen worden toegelicht:</text:p>
                <text:list text:style-name="id1-3-2-2-5-2-3">
                  <text:list-item text:style-override="id1-3-2-2-5-2-3-1">
                    <text:number>a.</text:number>
                    <text:p text:style-name="al">de wijze waarop afstemming heeft plaatsgevonden met de directe omgeving van een locatie. De initiatiefnemer is verantwoordelijk voor deze afstemming;</text:p>
                  </text:list-item>
                  <text:list-item text:style-override="id1-3-2-2-5-2-3-2">
                    <text:number>b.</text:number>
                    <text:p text:style-name="al">de maatregelen die bijdragen aan duurzaamheid, waaronder:</text:p>
                    <text:list text:style-name="id1-3-2-2-5-2-3-2-3">
                      <text:list-item text:style-override="id1-3-2-2-5-2-3-2-3-1">
                        <text:number>i.</text:number>
                        <text:p text:style-name="al">het opwekken van duurzame energie en het besparen van energieverbruik;</text:p>
                      </text:list-item>
                      <text:list-item text:style-override="id1-3-2-2-5-2-3-2-3-2">
                        <text:number>ii.</text:number>
                        <text:p text:style-name="al"> het zorgvuldig omgaan met grondstoffen, (bouw)materialen en afval;</text:p>
                      </text:list-item>
                      <text:list-item text:style-override="id1-3-2-2-5-2-3-2-3-3">
                        <text:number>iii.</text:number>
                        <text:p text:style-name="al"> het vergroten van de bestendigheid tegen het veranderende klimaat.</text:p>
                      </text:list-item>
                    </text:list>
                  </text:list-item>
                </text:list>
              </text:list-item>
              <text:list-item text:style-override="id1-3-2-2-5-3">
                <text:number>2.</text:number>
                <text:p text:style-name="al">Op een locatie met meerdere Tiny Houses wordt een huishoudelijk reglement opgesteld;</text:p>
              </text:list-item>
              <text:list-item text:style-override="id1-3-2-2-5-4">
                <text:number>3.</text:number>
                <text:p text:style-name="al">Eisen ten aanzien van bouwen:</text:p>
                <text:list text:style-name="id1-3-2-2-5-4-3">
                  <text:list-item text:style-override="id1-3-2-2-5-4-3-1">
                    <text:number>a.</text:number>
                    <text:p text:style-name="al">de maximale woonoppervlakte van een Tiny House bedraagt 50 m2;</text:p>
                  </text:list-item>
                  <text:list-item text:style-override="id1-3-2-2-5-4-3-2">
                    <text:number>b.</text:number>
                    <text:p text:style-name="al">Tiny Houses hebben een bouwhoogte van maximaal 6.6 meter;</text:p>
                  </text:list-item>
                  <text:list-item text:style-override="id1-3-2-2-5-4-3-3">
                    <text:number>c.</text:number>
                    <text:p text:style-name="al">ieder Tiny House staat op een kavel met een oppervlakte van gemiddeld 300m2, waarbij maximaal 100m2 wordt gebruikt (ten behoeve van het Tiny House en een eventuele (moes)tuin). De overige m2 blijft openbare collectieve ruimte;</text:p>
                  </text:list-item>
                  <text:list-item text:style-override="id1-3-2-2-5-4-3-4">
                    <text:number>d.</text:number>
                    <text:p text:style-name="al">in geval van meerdere Tiny Houses is een gemeenschappelijk bijgebouw toegestaan. De totale oppervlakte van het bijgebouw bedraagt maximaal 10m2 per Tiny House, met een maximale grootte van 50m2. De maximale hoogte van het bijgebouw is 3 meter;</text:p>
                  </text:list-item>
                  <text:list-item text:style-override="id1-3-2-2-5-4-3-5">
                    <text:number>e.</text:number>
                    <text:p text:style-name="al">Tiny Houses worden niet omringd door erfafscheidingen/schuttingen. Een beperkte erfscheiding door groen is toegestaan;</text:p>
                  </text:list-item>
                  <text:list-item text:style-override="id1-3-2-2-5-4-3-6">
                    <text:number>f.</text:number>
                    <text:p text:style-name="al">in verband met brandveiligheid bedraagt de onderlinge afstand tussen Tiny Houses minimaal 5 meter (uitgaande van een brandoverslag bij 15kW). Is de onderlinge afstand tussen Tiny Houses kleiner dan 5 meter, dan is een brandoverslag berekening nodig en wordt eventueel maatwerk toegepast. Daarnaast worden rookmelders geadviseerd.</text:p>
                  </text:list-item>
                </text:list>
              </text:list-item>
              <text:list-item text:style-override="id1-3-2-2-5-5">
                <text:number>4.</text:number>
                <text:p text:style-name="al">Vergunningen:</text:p>
                <text:list text:style-name="id1-3-2-2-5-5-3">
                  <text:list-item text:style-override="id1-3-2-2-5-5-3-1">
                    <text:number>a.</text:number>
                    <text:p text:style-name="al">een Tiny House voldoet aan de bestaande en/of tijdelijke bouweisen van de op dat moment geldende wet- en regelgeving;</text:p>
                  </text:list-item>
                  <text:list-item text:style-override="id1-3-2-2-5-5-3-2">
                    <text:number>b.</text:number>
                    <text:p text:style-name="al">een Tiny House wordt (vanwege de tijdelijkheid) getoetst op geselecteerde onderdelen van het bouwbesluit:</text:p>
                    <text:list text:style-name="id1-3-2-2-5-5-3-2-3">
                      <text:list-item text:style-override="id1-3-2-2-5-5-3-2-3-1">
                        <text:number>i.</text:number>
                        <text:p text:style-name="al">Constructieve veiligheid;</text:p>
                      </text:list-item>
                      <text:list-item text:style-override="id1-3-2-2-5-5-3-2-3-2">
                        <text:number>ii.</text:number>
                        <text:p text:style-name="al"> Brandveiligheid;</text:p>
                      </text:list-item>
                      <text:list-item text:style-override="id1-3-2-2-5-5-3-2-3-3">
                        <text:number>iii.</text:number>
                        <text:p text:style-name="al"> Gezondheid (luchtverversing en spuien).</text:p>
                      </text:list-item>
                    </text:list>
                  </text:list-item>
                  <text:list-item text:style-override="id1-3-2-2-5-5-3-3">
                    <text:number>c.</text:number>
                    <text:p text:style-name="al">voor het tijdelijk wijzigen van het gebruik ten behoeve van “wonen” is een omgevingsvergunning noodzakelijk;</text:p>
                  </text:list-item>
                  <text:list-item text:style-override="id1-3-2-2-5-5-3-4">
                    <text:number>d.</text:number>
                    <text:p text:style-name="al">een Tiny House hoeft (vanwege de tijdelijkheid) niet getoetst te worden aan welstandseisen;</text:p>
                  </text:list-item>
                  <text:list-item text:style-override="id1-3-2-2-5-5-3-5">
                    <text:number>e.</text:number>
                    <text:p text:style-name="al">het verhuren van een Tiny House is toegestaan. Ook in dit geval moet sprake zijn van permanente bewoning (door de huurder);</text:p>
                  </text:list-item>
                  <text:list-item text:style-override="id1-3-2-2-5-5-3-6">
                    <text:number>f.</text:number>
                    <text:p text:style-name="al">commerciële exploitatie van een Tiny House is niet toegestaan. Hieronder wordt onder meer verstaan gebruik ten behoeve van bedrijfsdoeleinden, bed and breakfast en logiesverblijf;</text:p>
                  </text:list-item>
                  <text:list-item text:style-override="id1-3-2-2-5-5-3-7">
                    <text:number>g.</text:number>
                    <text:p text:style-name="al">een beroep of bedrijf aan huis is niet toegestaan zonder een daarvoor afzonderlijke vergunning.</text:p>
                  </text:list-item>
                </text:list>
              </text:list-item>
              <text:list-item text:style-override="id1-3-2-2-5-6">
                <text:number>5.</text:number>
                <text:p text:style-name="al"> Materiaal:</text:p>
                <text:list text:style-name="id1-3-2-2-5-6-3">
                  <text:list-item text:style-override="id1-3-2-2-5-6-3-1">
                    <text:number>a.</text:number>
                    <text:p text:style-name="al">een Tiny House is gebouwd van duurzame materialen;</text:p>
                  </text:list-item>
                  <text:list-item text:style-override="id1-3-2-2-5-6-3-2">
                    <text:number>b.</text:number>
                    <text:p text:style-name="al">wat betreft kleurstelling wordt zo veel mogelijk aangesloten bij de omgeving.</text:p>
                  </text:list-item>
                </text:list>
              </text:list-item>
              <text:list-item text:style-override="id1-3-2-2-5-7">
                <text:number>6.</text:number>
                <text:p text:style-name="al"> Minimale impact:</text:p>
                <text:list text:style-name="id1-3-2-2-5-7-3">
                  <text:list-item text:style-override="id1-3-2-2-5-7-3-1">
                    <text:number>a.</text:number>
                    <text:p text:style-name="al">het ontwerp van een Tiny House en kavel houdt rekening met de bestaande ecologie;</text:p>
                  </text:list-item>
                  <text:list-item text:style-override="id1-3-2-2-5-7-3-2">
                    <text:number>b.</text:number>
                    <text:p text:style-name="al">in het ontwerp wordt efficiënt omgegaan met de beschikbare ruimte;</text:p>
                  </text:list-item>
                  <text:list-item text:style-override="id1-3-2-2-5-7-3-3">
                    <text:number>c.</text:number>
                    <text:p text:style-name="al">belangrijk bij het basisontwerp is dat de ruimtelijke kwaliteiten uit de omgeving worden meegenomen en ingepast in het ontwerp;</text:p>
                  </text:list-item>
                  <text:list-item text:style-override="id1-3-2-2-5-7-3-4">
                    <text:number>d.</text:number>
                    <text:p text:style-name="al">Tiny Houses zijn goed zichtbaar vanaf de openbare weg / openbaar gebied.</text:p>
                  </text:list-item>
                </text:list>
              </text:list-item>
              <text:list-item text:style-override="id1-3-2-2-5-8">
                <text:number>7.</text:number>
                <text:p text:style-name="al"> Nutsvoorzieningen:</text:p>
                <text:list text:style-name="id1-3-2-2-5-8-3">
                  <text:list-item text:style-override="id1-3-2-2-5-8-3-1">
                    <text:number>a.</text:number>
                    <text:p text:style-name="al">een Tiny House maakt gebruik van duurzame energiebronnen;</text:p>
                  </text:list-item>
                  <text:list-item text:style-override="id1-3-2-2-5-8-3-2">
                    <text:number>b.</text:number>
                    <text:p text:style-name="al">de gebruiker van een Tiny House verzorgt (indien gewenst) zelf aansluitingen naar de woning aan de hand van geldende wet- en regelgeving. Tiny Houses worden bij voorkeur aangesloten op een IBA-systeem of andere zuiveringsvoorziening voor huishoudelijk afvalwater en pas als dit niet mogelijk is op het openbaar riool.</text:p>
                  </text:list-item>
                  <text:list-item text:style-override="id1-3-2-2-5-8-3-3">
                    <text:number>c.</text:number>
                    <text:p text:style-name="al">het treffen van voorzieningen dieper dan de leeflaag is uitsluitend toegestaan in overleg met gemeente Sittard-Geleen.</text:p>
                  </text:list-item>
                </text:list>
              </text:list-item>
              <text:list-item text:style-override="id1-3-2-2-5-9">
                <text:number>8.</text:number>
                <text:p text:style-name="al"> Eigen adres:</text:p>
                <text:list text:style-name="id1-3-2-2-5-9-3">
                  <text:list-item text:style-override="id1-3-2-2-5-9-3-1">
                    <text:number>a.</text:number>
                    <text:p text:style-name="al">ieder Tiny House heeft een eigen adres (inschrijving BAG);</text:p>
                  </text:list-item>
                  <text:list-item text:style-override="id1-3-2-2-5-9-3-2">
                    <text:number>b.</text:number>
                    <text:p text:style-name="al">een Tiny House wordt het hele jaar door bewoond door de ingeschreven bewoner(s).</text:p>
                  </text:list-item>
                </text:list>
              </text:list-item>
              <text:list-item text:style-override="id1-3-2-2-5-10">
                <text:number>9.</text:number>
                <text:p text:style-name="al"> Bereikbaarheid:</text:p>
                <text:list text:style-name="id1-3-2-2-5-10-3">
                  <text:list-item text:style-override="id1-3-2-2-5-10-3-1">
                    <text:number>a.</text:number>
                    <text:p text:style-name="al">een Tiny House is bereikbaar voor bluswater, hulpdiensten en materieel voor het plaatsen en afvoeren van de woningen;</text:p>
                  </text:list-item>
                  <text:list-item text:style-override="id1-3-2-2-5-10-3-2">
                    <text:number>b.</text:number>
                    <text:p text:style-name="al">Tiny House eigenaren parkeren op locatie en zorgen niet voor een extra parkeerdruk in de openbare ruimte. Parkeren vindt plaats op eigen terrein, waarbij aangesloten wordt bij de geldende parkeernorm (volgens de nota parkeernormen);</text:p>
                  </text:list-item>
                  <text:list-item text:style-override="id1-3-2-2-5-10-3-3">
                    <text:number>c.</text:number>
                    <text:p text:style-name="al">het realiseren van parkeerplaatsen is niet verplicht wanneer hier geen gebruik van wordt gemaakt, mits de ruimte beschikbaar blijft om in een later stadium alsnog parkeerplaatsen te realiseren. Dit moet aangetoond worden op basis van de vergunningstekeningen.</text:p>
                  </text:list-item>
                </text:list>
              </text:list-item>
            </text:list>
          </text:section>
          <text:section text:name="artikel_id1-3-2-2-6" text:style-name="artikel">
            <text:p text:style-name="artikel_kop_titel"><text:span text:style-name="artikel_kop_label">Artikel</text:span> <text:span text:style-name="artikel_kop_nr">6</text:span> Compensatieregels</text:p>
            <text:p text:style-name="al">Woningen met een tijdelijke vergunning zijn uitgezonderd van de compensatieregels zoals vastgelegd in de SVWZL (beleidsafspraak VI), vastgesteld door de gemeenteraad dd. 9 november 2016. Voorwaarde is dat de woningen voldoen aan de ‘Beleidsregel Tijdelijke woning’, vastgesteld door het college van burgemeester en wethouders dd. 6 maart 2018.</text:p>
          </text:section>
          <text:section text:name="artikel_id1-3-2-2-7" text:style-name="artikel">
            <text:p text:style-name="artikel_kop_titel"><text:span text:style-name="artikel_kop_label">Artikel</text:span> <text:span text:style-name="artikel_kop_nr">7</text:span> Intrekken oude regeling</text:p>
            <text:p text:style-name="al">De ‘Beleidsregel Tiny house als permanente woning’, vastgesteld door het college van burgemeester en wethouders dd. 6 maart 2018 wordt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dag na de dag van bekendmaking. </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Tiny Houses Sittard-Geleen 2021’.</text:p>
          </text:section>
        </text:section>
        <text:section text:name="regeling-sluiting_id1-3-2-3" text:style-name="regeling-sluiting">
          <text:section text:name="ondertekening_id1-3-2-3-1">
            <text:p><text:span text:style-name="functie">Aldus vastgesteld tijdens de vergadering van het college van burgemeester en wethouders dd. 27 juli 2021 Sittard-Geleen.</text:span></text:p>
            <text:p><text:span text:style-name="functie"/></text:p>
          </text:section>
          <text:section text:name="ondertekening_id1-3-2-3-2">
            <text:p><text:span text:style-name="functie"/></text:p>
            <text:p><text:span text:style-name="functie">De burgemeester,</text:span></text:p>
            <text:p><text:span text:style-name="functie">Mr. J.Th.C.M. Verheijen</text:span></text:p>
            <text:p><text:span text:style-name="functie"/></text:p>
          </text:section>
          <text:section text:name="ondertekening_id1-3-2-3-3">
            <text:p><text:span text:style-name="functie"/></text:p>
            <text:p><text:span text:style-name="functie">De gemeente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4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Huisvesting | Organisatie en beleid</meta:user-defined>
    <meta:user-defined meta:name="DC.source">artikel 2.1 van de Wet algemene bepalingen omgevingsrecht]|[1.0:c:BWBR0024779&amp;artikel=2.1&amp;g=2021-07-01</meta:user-defined>
    <meta:user-defined meta:name="DC.source">artikel 2.12, eerste lid, van de Wet algemene bepalingen omgevingsrecht]|[1.0:c:BWBR0024779&amp;artikel=2.12&amp;lid=1&amp;g=2021-07-01</meta:user-defined>
    <meta:user-defined meta:name="DC.source">Besluit omgevingsrecht]|[1.0:c:BWBR0027464&amp;g=2021-07-01</meta:user-defined>
    <meta:user-defined meta:name="DC.source">artikel 4:81 van de Algemene wet bestuursrecht]|[1.0:c:BWBR0005537&amp;artikel=4%3A81&amp;g=2021-07-23</meta:user-defined>
    <meta:user-defined meta:name="DCTERMS.alternative">Beleidsregel Tiny Houses Sittard-Geleen 2021</meta:user-defined>
    <dc:language>nl</dc:language>
    <meta:user-defined meta:name="OVERHEIDop.locatietype/OVERHEIDop.gebiedsmarkering">Gemeente</meta:user-defined>
    <meta:user-defined meta:name="DC.title">Beleidsregel Tiny Houses Sittard-Geleen 2021</meta:user-defined>
    <meta:user-defined meta:name="DCTERMS.W3CDTF/DCTERMS.available">2021-08-04</meta:user-defined>
    <meta:user-defined meta:name="DCTERMS.W3CDTF/OVERHEIDop.jaargang">2021</meta:user-defined>
    <meta:user-defined meta:name="OVERHEIDop.publicationIssue">261439</meta:user-defined>
    <meta:user-defined meta:name="OVERHEIDop.betreftRegeling">CVDR661205_1</meta:user-defined>
    <meta:user-defined meta:name="xs:date/OVERHEIDop.startdatum">2021-08-05</meta:user-defined>
    <meta:user-defined meta:name="OVERHEIDop.GmbID/DC.identifier">gmb-2021-261439</meta:user-defined>
    <meta:user-defined meta:name="OVERHEIDop.versieInformatie"/>
  </office:meta>
</office:document-meta>
</file>