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riaplein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ni 2021 een melding Wet Milieubeheer ontvangen voor het veranderen van Hotel Antiek op de locatie Mariaplein 1 te Helden. De melding is geregistreerd onder zaaknummer 18942424653.</text:p>
            <text:p text:style-name="common-al">Voor deze (interne) wijzigingen is tevens een aanvraag WABO bij ons ingediend, welke bekend is onder zaaknummer Z-HZ_WABO-2021-0215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14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Mariaplein 1 te Hel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38</meta:user-defined>
    <meta:user-defined meta:name="OVERHEIDop.GmbID/DC.identifier">gmb-2021-261438</meta:user-defined>
    <meta:user-defined meta:name="OVERHEIDop.versieInformatie"/>
  </office:meta>
</office:document-meta>
</file>