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verbouwen en uitbreiden van de woning - Meerweg 28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302923 Meerweg 28, 2651 KS Berkel en Rodenrijs.</text:p>
            <text:p text:style-name="common-al">Het verbouwen en uitbreiden van de woning (verzonden 29-07-2021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61431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431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431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02923</meta:user-defined>
    <dc:language>nl</dc:language>
    <meta:user-defined meta:name="OVERHEIDop.locatietype/OVERHEIDop.gebiedsmarkering">Adres</meta:user-defined>
    <meta:user-defined meta:name="DC.title">Gemeente Lansingerland - verlening omgevingsvergunning - verbouwen en uitbreiden van de woning - Meerweg 28, Berkel en Rodenrijs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1431</meta:user-defined>
    <meta:user-defined meta:name="OVERHEIDop.GmbID/DC.identifier">gmb-2021-261431</meta:user-defined>
    <meta:user-defined meta:name="OVERHEIDop.versieInformatie"/>
  </office:meta>
</office:document-meta>
</file>