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ustweg 14 te Wijckel: aanvraag vergunning uitbreiden van de huisartsenpraktijk (OV 20210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21</text:span> is een aanvraag om een omgevingsvergunning binnengekomen voor deze locatie. Het gaat om het <text:span text:style-name="nadrukvet">uitbreiden van de huisartsenpraktij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4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chtlustweg 14 te Wijckel: aanvraag vergunning uitbreiden van de huisartsenpraktijk (OV 20210572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30</meta:user-defined>
    <meta:user-defined meta:name="OVERHEIDop.GmbID/DC.identifier">gmb-2021-261430</meta:user-defined>
    <meta:user-defined meta:name="OVERHEIDop.versieInformatie"/>
  </office:meta>
</office:document-meta>
</file>