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6 twee-onder-een-kapwoningen en 2 vrijstaande woningen - Wilderszijde Buyten Fase 2b, sectie B nummers 8940, 5127, 8943(deels), 8936(deels) en 7689(deels)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4114 Wilderszijde Buyten Fase 2b, sectie B nummers 8940, 5127, 8943(deels), 8936(deels) en 7689(deels), Bergschenhoek.</text:p>
            <text:p text:style-name="common-al">Het bouwen van 6 twee-onder-een-kapwoningen en 2 vrijstaande woningen (verzonden 27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4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4114</meta:user-defined>
    <dc:language>nl</dc:language>
    <meta:user-defined meta:name="OVERHEIDop.locatietype/OVERHEIDop.gebiedsmarkering">Buurt</meta:user-defined>
    <meta:user-defined meta:name="DC.title">Gemeente Lansingerland - verlening omgevingsvergunning - bouwen van 6 twee-onder-een-kapwoningen en 2 vrijstaande woningen - Wilderszijde Buyten Fase 2b, sectie B nummers 8940, 5127, 8943(deels), 8936(deels) en 7689(deels), Bergschenho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25</meta:user-defined>
    <meta:user-defined meta:name="OVERHEIDop.GmbID/DC.identifier">gmb-2021-261425</meta:user-defined>
    <meta:user-defined meta:name="OVERHEIDop.versieInformatie"/>
  </office:meta>
</office:document-meta>
</file>