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3 bomen Luttenbergerweg 19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uli 2021 een besluit genomen op de aanvraag met zaaknummer 2021-017393 voor het kappen van 3 bomen op de locatie Luttenbergerweg 19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2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6142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kappen van 3 bomen Luttenbergerweg 19 te Hellendoor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21</meta:user-defined>
    <meta:user-defined meta:name="OVERHEIDop.GmbID/DC.identifier">gmb-2021-261421</meta:user-defined>
    <meta:user-defined meta:name="OVERHEIDop.versieInformatie"/>
  </office:meta>
</office:document-meta>
</file>