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oudagemaal te Lemmer: verleende evenementenvergunning theatrale en muzikale rondwandeling Floed (EV 202100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li 2021</text:span> is een evenementenvergunning (met een verkeersbesluit) verleend voor deze locatie. Het gaat om het <text:span text:style-name="nadrukvet">theatrale en muzikale rondwandeling Floed, in en om het Woudagemaal in Lemmer in de periode van 15 september 2021 tot uiterlijk 9 oktober 2021</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41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1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1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Woudagemaal te Lemmer: verleende evenementenvergunning theatrale en muzikale rondwandeling Floed (EV 20210020)</meta:user-defined>
    <meta:user-defined meta:name="DCTERMS.W3CDTF/DCTERMS.available">2021-08-04</meta:user-defined>
    <meta:user-defined meta:name="DCTERMS.W3CDTF/OVERHEIDop.jaargang">2021</meta:user-defined>
    <meta:user-defined meta:name="OVERHEIDop.publicationIssue">261418</meta:user-defined>
    <meta:user-defined meta:name="OVERHEIDop.GmbID/DC.identifier">gmb-2021-261418</meta:user-defined>
    <meta:user-defined meta:name="OVERHEIDop.versieInformatie"/>
  </office:meta>
</office:document-meta>
</file>