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2279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Stoffenbeurs ontvangen voor het evenement Stoffenbeurs plaatsvindend op 3 oktober 2021 op de Brink te Deventer.</text:p>
            <text:p text:style-name="common-al">De aanvraag ligt van 5 augustus 2021 t/m 19 augustus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41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te Deventer (227908-202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15</meta:user-defined>
    <meta:user-defined meta:name="OVERHEIDop.GmbID/DC.identifier">gmb-2021-261415</meta:user-defined>
    <meta:user-defined meta:name="OVERHEIDop.versieInformatie"/>
  </office:meta>
</office:document-meta>
</file>