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HZ_DH_V-2021-01957 exploitatievergunning en een Drank- en Horecavergunning, verzonden 2 augustus 2021. De witte koets B.V. Stationstraat 13, Udenhout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burg, toegekend exploitatie aanvraag Z-HZ_DH_V-2021-01957 op grond van artikel 37 van de Algemene Plaatselijke Verordening en een Drank- en Horecavergunning op grond van artikel 3 van de Drank- en Horecawet. Verzonden 02-08-2021.</text:p>
            <text:p text:style-name="common-al"/>
            <text:p text:style-name="common-al"> 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last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40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-HZ_DH_V-2021-01957 exploitatievergunning en een Drank- en Horecavergunning, verzonden 2 augustus 2021. De witte koets B.V. Stationstraat 13, Udenhout 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07</meta:user-defined>
    <meta:user-defined meta:name="OVERHEIDop.GmbID/DC.identifier">gmb-2021-261407</meta:user-defined>
    <meta:user-defined meta:name="OVERHEIDop.versieInformatie"/>
  </office:meta>
</office:document-meta>
</file>