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6 te Boornzwaag: aanvraag vergunning verbouwen van de vakantie woning(OV 2021038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aanvraag om een omgevingsvergunning binnengekomen voor deze locatie. Het gaat om het <text:span text:style-name="nadrukvet">verbouwen van de vakanti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enlaan 6 te Boornzwaag: aanvraag vergunning verbouwen van de vakantie woning(OV 20210389 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06</meta:user-defined>
    <meta:user-defined meta:name="OVERHEIDop.GmbID/DC.identifier">gmb-2021-261406</meta:user-defined>
    <meta:user-defined meta:name="OVERHEIDop.versieInformatie"/>
  </office:meta>
</office:document-meta>
</file>