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woningomzetting - kamerverhuur - Baangracht 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DR37<text:span text:style-name="nadrukvet">Ingediende aanvraag voor woningomzetting</text:span></text:p>
            <text:p text:style-name="common-al">Burgemeester en wethouders van Alkmaar maken bekend dat zij de volgende aanvraag voor kamerverhuur hebben ontvangen:</text:p>
            <text:p text:style-name="common-al">
            <text:span text:style-name="nadrukvet">Baangracht 37 Alkmaar</text:span>: kamerverhuur </text:p>
            <text:p text:style-name="common-al">Datum ontvangst: 26 juli 2021.</text:p>
            <text:p text:style-name="common-al">Zaaknummer: 000022857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40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1DR37</meta:user-defined>
    <dc:language>nl</dc:language>
    <meta:user-defined meta:name="OVERHEIDop.locatietype/OVERHEIDop.gebiedsmarkering">Adres</meta:user-defined>
    <meta:user-defined meta:name="DC.title">Gemeente Alkmaar - aanvraag woningomzetting - kamerverhuur - Baangracht 37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04</meta:user-defined>
    <meta:user-defined meta:name="OVERHEIDop.GmbID/DC.identifier">gmb-2021-261404</meta:user-defined>
    <meta:user-defined meta:name="OVERHEIDop.versieInformatie"/>
  </office:meta>
</office:document-meta>
</file>