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tor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atertoren 2, vernieuwen dakbedekking van het pomphuis van de watertoren,  wabonummer 878656, ontvangen 19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14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atertoren 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01</meta:user-defined>
    <meta:user-defined meta:name="OVERHEIDop.GmbID/DC.identifier">gmb-2021-261401</meta:user-defined>
    <meta:user-defined meta:name="OVERHEIDop.versieInformatie"/>
  </office:meta>
</office:document-meta>
</file>