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lysestraat 25a, Dodewaard, bouwen bedrijfspand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lysestraat 25a, Dodewaard, bouwen bedrijfspand met kantoor. Beslistermijn verlengd tot 02-03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14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6100 435630</meta:user-defined>
    <meta:user-defined meta:name="DC.title">Verlenging beslistermijn Welysestraat 25a, Dodewaard, bouwen bedrijfspand met kantoor</meta:user-defined>
    <meta:user-defined meta:name="OVERHEID.PostcodeHuisnummer/OVERHEIDop.postcodeHuisnummer">6669DJ 25</meta:user-defined>
    <meta:user-defined meta:name="OVERHEIDop.straatnaam">Welysestraat</meta:user-defined>
    <meta:user-defined meta:name="OVERHEIDop.woonplaats">Dodewaar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140</meta:user-defined>
    <meta:user-defined meta:name="OVERHEIDop.GmbID/DC.identifier">gmb-2021-26140</meta:user-defined>
    <meta:user-defined meta:name="OVERHEIDop.versieInformatie"/>
  </office:meta>
</office:document-meta>
</file>