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gevingsvergunning</text:span>
          </text:p>
            <text:p text:style-name="common-al"/>
            <text:p text:style-name="common-al"/>
            <text:p text:style-name="common-al">Het college van Burgemeester en Wethouders heeft besloten de beslistermijn voor de vergunningaanvraag voor het verbouwen en uitbreiden van de woning, het verbreden van een bestaande en het aanleggen van een tweede uitweg op het adres Bergstraat 36 te Goirle met zes weken te verlengen. De reden voor dit besluit is, dat beoordeling van de aanvraag in het kader van zorgvuldigheid meer tijd vraagt.</text:p>
            <text:p text:style-name="common-al"/>
            <text:p text:style-name="common-al">Het voornoemde besluit is op 2 augustus 2021 verzonden aan de aanvrag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13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aanvraag omgevingsvergunning Bergstraat 36 Goirle</meta:user-defined>
    <dc:language>nl</dc:language>
    <meta:user-defined meta:name="OVERHEIDop.locatietype/OVERHEIDop.gebiedsmarkering">Adres</meta:user-defined>
    <meta:user-defined meta:name="DC.title">Publicatie verlenging</meta:user-defined>
    <meta:user-defined meta:name="DCTERMS.W3CDTF/DCTERMS.available">2021-08-04</meta:user-defined>
    <meta:user-defined meta:name="DCTERMS.W3CDTF/OVERHEIDop.jaargang">2021</meta:user-defined>
    <meta:user-defined meta:name="OVERHEIDop.publicationIssue">261398</meta:user-defined>
    <meta:user-defined meta:name="OVERHEIDop.GmbID/DC.identifier">gmb-2021-261398</meta:user-defined>
    <meta:user-defined meta:name="OVERHEIDop.versieInformatie"/>
  </office:meta>
</office:document-meta>
</file>