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schuur met overkapping - Forsythiadreef 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9984 Forsythiadreef 2, 2665 RD Bleiswijk. </text:p>
            <text:p text:style-name="common-al">Het plaatsen van een schuur met overkapping (verzonden 23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139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9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99984</meta:user-defined>
    <dc:language>nl</dc:language>
    <meta:user-defined meta:name="OVERHEIDop.locatietype/OVERHEIDop.gebiedsmarkering">Adres</meta:user-defined>
    <meta:user-defined meta:name="DC.title">Gemeente Lansingerland - verlening omgevingsvergunning - plaatsen van een schuur met overkapping - Forsythiadreef 2, Bleiswij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397</meta:user-defined>
    <meta:user-defined meta:name="OVERHEIDop.GmbID/DC.identifier">gmb-2021-261397</meta:user-defined>
    <meta:user-defined meta:name="OVERHEIDop.versieInformatie"/>
  </office:meta>
</office:document-meta>
</file>