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juli 2021, verlening APV ontheffing, inrichten bouwplaats, van 17 september 2021 tot nader te bepalen, adres Zaaren/Wouwerbroek (zaaknummer 352860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3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PV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96</meta:user-defined>
    <meta:user-defined meta:name="OVERHEIDop.GmbID/DC.identifier">gmb-2021-261396</meta:user-defined>
    <meta:user-defined meta:name="OVERHEIDop.versieInformatie"/>
  </office:meta>
</office:document-meta>
</file>