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 en horecavergunning - Son-Day partycentrum Meereboer - Herenweg 8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AC81<text:span text:style-name="nadrukvet">Ingediende aanvraag voor een drank en horecavergunning</text:span>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Herenweg 81 Oudorp</text:span>: alcoholvergunning Son-Day partycentrum Meereboer </text:p>
            <text:p text:style-name="common-al">Datum ontvangst: 26 juli 2021.</text:p>
            <text:p text:style-name="common-al">Zaaknummer: 00002287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3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9AC81</meta:user-defined>
    <dc:language>nl</dc:language>
    <meta:user-defined meta:name="OVERHEIDop.locatietype/OVERHEIDop.gebiedsmarkering">Adres</meta:user-defined>
    <meta:user-defined meta:name="DC.title">Gemeente Alkmaar - aanvraag drank en horecavergunning - Son-Day partycentrum Meereboer - Herenweg 81, Oudor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94</meta:user-defined>
    <meta:user-defined meta:name="OVERHEIDop.GmbID/DC.identifier">gmb-2021-261394</meta:user-defined>
    <meta:user-defined meta:name="OVERHEIDop.versieInformatie"/>
  </office:meta>
</office:document-meta>
</file>