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dakvlak van de woning - Louis Paul Boonstraat 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1442 Louis Paul Boonstraat 5, 2652 KC Berkel en Rodenrijs. </text:p>
            <text:p text:style-name="common-al">Het plaatsen van een dakkapel in het voordakvlak van de woning (verzonden 23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139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9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9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1442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in het voordakvlak van de woning - Louis Paul Boonstraat 5, Berkel en Rodenrijs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92</meta:user-defined>
    <meta:user-defined meta:name="OVERHEIDop.GmbID/DC.identifier">gmb-2021-261392</meta:user-defined>
    <meta:user-defined meta:name="OVERHEIDop.versieInformatie"/>
  </office:meta>
</office:document-meta>
</file>