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dreef 30, 5233 NP te 's-Hertogenbosch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woning</text:span>
          </text:p>
            <text:p text:style-name="common-al"/>
            <text:p text:style-name="common-al">
            <text:span text:style-name="nadrukvet">Adres of locatie:</text:span> Tweede Morgendreef 30, 5233 NP te 's-Hertogenbosch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84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8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77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Tweede Morgendreef 30, 5233 NP te 's-Hertogenbosch, het vergroten van de won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89</meta:user-defined>
    <meta:user-defined meta:name="OVERHEIDop.GmbID/DC.identifier">gmb-2021-261389</meta:user-defined>
    <meta:user-defined meta:name="OVERHEIDop.versieInformatie"/>
  </office:meta>
</office:document-meta>
</file>