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ard Jungweg 3 te Rotsterhaule: aanvraag vergunning bouwen van een wagenberging (OV 2021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aanvraag om een omgevingsvergunning binnengekomen voor deze locatie. Het gaat om het <text:span text:style-name="nadrukvet">bouwen van een wa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3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chard Jungweg 3 te Rotsterhaule: aanvraag vergunning bouwen van een wagenberging (OV 20210103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88</meta:user-defined>
    <meta:user-defined meta:name="OVERHEIDop.GmbID/DC.identifier">gmb-2021-261388</meta:user-defined>
    <meta:user-defined meta:name="OVERHEIDop.versieInformatie"/>
  </office:meta>
</office:document-meta>
</file>