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98 Oranje Nassaulaan 44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1 een besluit genomen op de aanvraag voor een omgevingsvergunning met zaaknummer OV 21098 voor het plaatsen coolstream unit bij vullijn 5 en 6 op locatie Oranje Nassaulaan 44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9 jul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138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8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8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Aanvraag omgevingsvergunning voor het plaatsen coolstream unit bij vullijn 5 en 6 op de locatie Oranje Nassaulaan 44 in Maarheeze verleend</meta:user-defined>
    <dc:language>nl</dc:language>
    <meta:user-defined meta:name="OVERHEIDop.locatietype/OVERHEIDop.gebiedsmarkering">Adres</meta:user-defined>
    <meta:user-defined meta:name="DC.title">Besluit omgevingsvergunning OV 21098 Oranje Nassaulaan 44 in Maarheeze verleend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380</meta:user-defined>
    <meta:user-defined meta:name="OVERHEIDop.GmbID/DC.identifier">gmb-2021-261380</meta:user-defined>
    <meta:user-defined meta:name="OVERHEIDop.versieInformatie"/>
  </office:meta>
</office:document-meta>
</file>