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woning, Dorpstraat 7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mgevingsvergunning ontvangen voorDorpstraat 73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Verbouw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6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137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 woning, Dorpstraat 73 in Linscho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379</meta:user-defined>
    <meta:user-defined meta:name="OVERHEIDop.GmbID/DC.identifier">gmb-2021-261379</meta:user-defined>
    <meta:user-defined meta:name="OVERHEIDop.versieInformatie"/>
  </office:meta>
</office:document-meta>
</file>