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De Greiden 97 het uitbreiden van een vakantiewoning in strijd m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De Greiden 97 OV20210901 het uitbreiden van een vakantiewoning in strijd met bestemmingsplan (26-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37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7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7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ndijk, De Greiden 97 het uitbreiden van een vakantiewoning in strijd met bestemmingsplan</meta:user-defined>
    <meta:user-defined meta:name="DCTERMS.W3CDTF/DCTERMS.available">2021-08-05</meta:user-defined>
    <meta:user-defined meta:name="DCTERMS.W3CDTF/OVERHEIDop.jaargang">2021</meta:user-defined>
    <meta:user-defined meta:name="OVERHEIDop.publicationIssue">261375</meta:user-defined>
    <meta:user-defined meta:name="OVERHEIDop.GmbID/DC.identifier">gmb-2021-261375</meta:user-defined>
    <meta:user-defined meta:name="OVERHEIDop.versieInformatie"/>
  </office:meta>
</office:document-meta>
</file>