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uiderker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Hervormde gemeente Elburgvoor het organiseren van Openluchtdienst op (15 augustus 2021van 11:00 tot 12:30 uur, locatie: Kerktuin, Zuiderkerkstraat 1 in Elburg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13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Zuiderkerkstraat 1</meta:user-defined>
    <dc:language>nl</dc:language>
    <meta:user-defined meta:name="OVERHEIDop.locatietype/OVERHEIDop.gebiedsmarkering">Vlak</meta:user-defined>
    <meta:user-defined meta:name="DC.title">Kennisgeving ontvangst melding, Zuiderkerkstraat 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74</meta:user-defined>
    <meta:user-defined meta:name="OVERHEIDop.GmbID/DC.identifier">gmb-2021-261374</meta:user-defined>
    <meta:user-defined meta:name="OVERHEIDop.versieInformatie"/>
  </office:meta>
</office:document-meta>
</file>