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plein 3, het aanleggen van een uitweg/uitrit,  wabonummer 881874, ontvangen 25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3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aadhuisplein 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66</meta:user-defined>
    <meta:user-defined meta:name="OVERHEIDop.GmbID/DC.identifier">gmb-2021-261366</meta:user-defined>
    <meta:user-defined meta:name="OVERHEIDop.versieInformatie"/>
  </office:meta>
</office:document-meta>
</file>