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accinatiebus en 2 tenten Kesterenlaan, Dr. Struyckenstraat, Landheining, Edisonplein, Dr. Jan Ingenhouszplein, Nijverheidssingel te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vaccinatiebus en 2 tenten  </text:p>
            <text:p text:style-name="common-al">Kenmerk: Z2021-004449</text:p>
            <text:p text:style-name="common-al">Verleend: 02-08-2021</text:p>
            <text:p text:style-name="common-al">Locatie: Kesterenlaan, Dr. Struyckenstraat, Landheining, Edisonplein, Dr. Jan Ingenhouszplein, Nijverheidssingel te Breda</text:p>
            <text:p text:style-name="common-al">Omschrijving: Vergunning plaatsen vaccinatiebus en 2 tenten ingevolge artikel 2:4 A van de Algemene plaatselijke verordening Breda 2018</text:p>
            <text:p text:style-name="common-al">Periode: van 02-08-2021 tot en met 14-08-2021 </text:p>
            <text:p text:style-name="common-al">Burgemeester en wethouders maken bekend dat zij op 02-08-2021 een vergunning voor het plaatsen van een vaccinatiebus en 2 tenten hebben verleend op de locatie Kesterenlaan, Dr. Struyckenstraat, Landheining, Edisonplein, Dr. Jan Ingenhouszplein, Nijverheidssingel te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136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36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36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4449</meta:user-defined>
    <meta:user-defined meta:name="DCTERMS.abstract">een vaccinatiebus en 2 tenten</meta:user-defined>
    <dc:language>nl</dc:language>
    <meta:user-defined meta:name="OVERHEIDop.locatietype/OVERHEIDop.gebiedsmarkering">Punt</meta:user-defined>
    <meta:user-defined meta:name="DC.title">Vergunning plaatsen vaccinatiebus en 2 tenten Kesterenlaan, Dr. Struyckenstraat, Landheining, Edisonplein, Dr. Jan Ingenhouszplein, Nijverheidssingel te Breda</meta:user-defined>
    <meta:user-defined meta:name="DCTERMS.W3CDTF/DCTERMS.available">2021-08-04</meta:user-defined>
    <meta:user-defined meta:name="DCTERMS.W3CDTF/OVERHEIDop.jaargang">2021</meta:user-defined>
    <meta:user-defined meta:name="OVERHEIDop.publicationIssue">261360</meta:user-defined>
    <meta:user-defined meta:name="OVERHEIDop.GmbID/DC.identifier">gmb-2021-261360</meta:user-defined>
    <meta:user-defined meta:name="OVERHEIDop.versieInformatie"/>
  </office:meta>
</office:document-meta>
</file>