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rewiel 3 0001 te Joure: aanvraag vergunning oprichten van een bedrijfspand (OV 2021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21</text:span> is een aanvraag om een omgevingsvergunning binnengekomen voor deze locatie. Het gaat om het <text:span text:style-name="nadrukvet">oprichten van een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35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rewiel 3 0001 te Joure: aanvraag vergunning oprichten van een bedrijfspand (OV 20210018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58</meta:user-defined>
    <meta:user-defined meta:name="OVERHEIDop.GmbID/DC.identifier">gmb-2021-261358</meta:user-defined>
    <meta:user-defined meta:name="OVERHEIDop.versieInformatie"/>
  </office:meta>
</office:document-meta>
</file>