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. Ass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of. Asserlaan 1, het realiseren van een dakopbouw op de voormalige praktijkruimte,  wabonummer 879263, ontvangen 20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13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of. Asserlaan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52</meta:user-defined>
    <meta:user-defined meta:name="OVERHEIDop.GmbID/DC.identifier">gmb-2021-261352</meta:user-defined>
    <meta:user-defined meta:name="OVERHEIDop.versieInformatie"/>
  </office:meta>
</office:document-meta>
</file>