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14 a 6181 AC te Elsloo (O2021-148\0971178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48\0971178679, ingekomen op 26 juli 2021 voor het kappen van bomen gelegen aan Schuttersstraat 14 a 6181 AC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13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chuttersstraat 14 a 6181 AC te Elsloo (O2021-148\0971178679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51</meta:user-defined>
    <meta:user-defined meta:name="OVERHEIDop.GmbID/DC.identifier">gmb-2021-261351</meta:user-defined>
    <meta:user-defined meta:name="OVERHEIDop.versieInformatie"/>
  </office:meta>
</office:document-meta>
</file>