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van Limburg Stirumstraat 3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1 een besluit genomen op de aanvraag met zaaknummer 2021-019017 voor het aanleggen van een uitrit op de locatie van Limburg Stirumstraat 3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13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aanleggen van een uitrit van Limburg Stirumstraat 32 te Nijverda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49</meta:user-defined>
    <meta:user-defined meta:name="OVERHEIDop.GmbID/DC.identifier">gmb-2021-261349</meta:user-defined>
    <meta:user-defined meta:name="OVERHEIDop.versieInformatie"/>
  </office:meta>
</office:document-meta>
</file>