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.Laurentiusstraat 1, 1616C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is een melding ontvangen waarvoor geen vergunningsplicht geldt voor de locatie St.Laurentiusstraat 1, 1616CB Hoogkarspel. De melding is geregistreerd onder zaaknummer 2021-00097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13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.Laurentiusstraat 1, 1616CB Hoogkarspel</meta:user-defined>
    <dc:language>nl</dc:language>
    <meta:user-defined meta:name="OVERHEIDop.locatietype/OVERHEIDop.gebiedsmarkering">Punt</meta:user-defined>
    <meta:user-defined meta:name="DC.title">Kennisgeving ontvangst melding, St.Laurentiusstraat 1, 1616CB Hoogkarsp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42</meta:user-defined>
    <meta:user-defined meta:name="OVERHEIDop.GmbID/DC.identifier">gmb-2021-261342</meta:user-defined>
    <meta:user-defined meta:name="OVERHEIDop.versieInformatie"/>
  </office:meta>
</office:document-meta>
</file>