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terkplein 8 te Nieuwe-Tonge</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betreffende het plaatsen van een blokhut in de achtertuin op locatie Burgemeester Sterkplein 8 te Nieuwe-Tonge. De aanvraag is geregistreerd onder zaaknummer Z/21/185250 / W2021-06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34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4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4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Sterkplein 8 te Nieuwe-Tonge</meta:user-defined>
    <meta:user-defined meta:name="DCTERMS.W3CDTF/DCTERMS.available">2021-08-10</meta:user-defined>
    <meta:user-defined meta:name="DCTERMS.W3CDTF/OVERHEIDop.jaargang">2021</meta:user-defined>
    <meta:user-defined meta:name="OVERHEIDop.publicationIssue">261340</meta:user-defined>
    <meta:user-defined meta:name="OVERHEIDop.GmbID/DC.identifier">gmb-2021-261340</meta:user-defined>
    <meta:user-defined meta:name="OVERHEIDop.versieInformatie"/>
  </office:meta>
</office:document-meta>
</file>