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vrij Binnenweg 1A</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innenweg 1A, het wijzigen van gevelreclame, wabonummer 880469, ontvangen 21 juli 2021, reguliere procedure. De aangevraagde activiteit is vergunningvrij. Voor deze aanvraag is geen omgevingsvergunning nodig. Besluit verzonden 28 juli 2021.</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133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3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3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vrij Binnenweg 1A</meta:user-defined>
    <meta:user-defined meta:name="DCTERMS.W3CDTF/DCTERMS.available">2021-08-04</meta:user-defined>
    <meta:user-defined meta:name="DCTERMS.W3CDTF/OVERHEIDop.jaargang">2021</meta:user-defined>
    <meta:user-defined meta:name="OVERHEIDop.publicationIssue">261339</meta:user-defined>
    <meta:user-defined meta:name="OVERHEIDop.GmbID/DC.identifier">gmb-2021-261339</meta:user-defined>
    <meta:user-defined meta:name="OVERHEIDop.versieInformatie"/>
  </office:meta>
</office:document-meta>
</file>